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1.6062in" style:use-optimal-column-width="false"/>
    </style:style>
    <style:style style:name="Table3" style:family="table">
      <style:table-properties style:width="6.404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color="#76923C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color="#76923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color="#76923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color="#76923C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color="#76923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color="#76923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color="#76923C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color="#76923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color="#76923C"/>
    </style:style>
    <style:style style:name="P65" style:parent-style-name="Standard" style:family="paragraph">
      <style:paragraph-properties fo:break-before="page"/>
      <style:text-properties style:font-name-complex="Calibri"/>
    </style:style>
    <style:style style:name="TableColumn67" style:family="table-column">
      <style:table-column-properties style:column-width="1.5993in" style:use-optimal-column-width="false"/>
    </style:style>
    <style:style style:name="TableColumn68" style:family="table-column">
      <style:table-column-properties style:column-width="1.5993in" style:use-optimal-column-width="false"/>
    </style:style>
    <style:style style:name="TableColumn69" style:family="table-column">
      <style:table-column-properties style:column-width="1.5993in" style:use-optimal-column-width="false"/>
    </style:style>
    <style:style style:name="TableColumn70" style:family="table-column">
      <style:table-column-properties style:column-width="1.6062in" style:use-optimal-column-width="false"/>
    </style:style>
    <style:style style:name="Table66" style:family="table">
      <style:table-properties style:width="6.4041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color="#76923C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Privzetapisavaodstavka" style:family="text">
      <style:text-properties fo:color="#76923C"/>
    </style:style>
    <style:style style:name="T94" style:parent-style-name="Privzetapisavaodstavka" style:family="text">
      <style:text-properties fo:color="#76923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color="#76923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color="#76923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Privzetapisavaodstavka" style:family="text">
      <style:text-properties fo:color="#76923C"/>
    </style:style>
    <style:style style:name="T111" style:parent-style-name="Privzetapisavaodstavka" style:family="text">
      <style:text-properties fo:color="#76923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color="#76923C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list-style-name="WW8Num1" style:family="paragraph">
      <style:paragraph-properties fo:margin-bottom="0in" fo:line-height="100%"/>
    </style:style>
    <style:style style:name="T121" style:parent-style-name="Privzetapisavaodstavka" style:family="text">
      <style:text-properties style:font-name="Arial" style:font-name-complex="Arial"/>
    </style:style>
    <style:style style:name="P122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23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24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25" style:parent-style-name="Standard" style:family="paragraph">
      <style:paragraph-properties fo:break-before="page" fo:text-align="center"/>
    </style:style>
    <style:style style:name="T126" style:parent-style-name="Privzetapisavaodstavka" style:family="text">
      <style:text-properties fo:font-size="20pt" style:font-size-asian="20pt" style:font-size-complex="20pt"/>
    </style:style>
    <style:style style:name="TableColumn128" style:family="table-column">
      <style:table-column-properties style:column-width="1.5993in" style:use-optimal-column-width="false"/>
    </style:style>
    <style:style style:name="TableColumn129" style:family="table-column">
      <style:table-column-properties style:column-width="1.5993in" style:use-optimal-column-width="false"/>
    </style:style>
    <style:style style:name="TableColumn130" style:family="table-column">
      <style:table-column-properties style:column-width="1.5993in" style:use-optimal-column-width="false"/>
    </style:style>
    <style:style style:name="TableColumn131" style:family="table-column">
      <style:table-column-properties style:column-width="1.6062in" style:use-optimal-column-width="false"/>
    </style:style>
    <style:style style:name="Table127" style:family="table">
      <style:table-properties style:width="6.4041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color="#76923C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color="#76923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color="#76923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color="#76923C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color="#76923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color="#76923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fo:color="#76923C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color="#76923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color="#76923C"/>
    </style:style>
    <style:style style:name="P189" style:parent-style-name="Standard" style:family="paragraph">
      <style:paragraph-properties fo:break-before="page"/>
      <style:text-properties style:font-name-complex="Calibri"/>
    </style:style>
    <style:style style:name="TableColumn191" style:family="table-column">
      <style:table-column-properties style:column-width="1.5993in" style:use-optimal-column-width="false"/>
    </style:style>
    <style:style style:name="TableColumn192" style:family="table-column">
      <style:table-column-properties style:column-width="1.5993in" style:use-optimal-column-width="false"/>
    </style:style>
    <style:style style:name="TableColumn193" style:family="table-column">
      <style:table-column-properties style:column-width="1.5993in" style:use-optimal-column-width="false"/>
    </style:style>
    <style:style style:name="TableColumn194" style:family="table-column">
      <style:table-column-properties style:column-width="1.6062in" style:use-optimal-column-width="false"/>
    </style:style>
    <style:style style:name="Table190" style:family="table">
      <style:table-properties style:width="6.4041in" fo:margin-left="-0.078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76923C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Privzetapisavaodstavka" style:family="text">
      <style:text-properties fo:color="#76923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76923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color="#76923C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fo:color="#76923C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3" style:parent-style-name="Privzetapisavaodstavka" style:family="text">
      <style:text-properties fo:color="#76923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color="#76923C"/>
    </style:style>
    <style:style style:name="P236" style:parent-style-name="Standard" style:family="paragraph">
      <style:text-properties fo:font-size="20pt" style:font-size-asian="20pt" style:font-size-complex="20pt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list-style-name="WW8Num1" style:family="paragraph">
      <style:paragraph-properties fo:margin-bottom="0in" fo:line-height="100%"/>
    </style:style>
    <style:style style:name="T241" style:parent-style-name="Privzetapisavaodstavka" style:family="text">
      <style:text-properties style:font-name="Arial" style:font-name-complex="Arial"/>
    </style:style>
    <style:style style:name="T242" style:parent-style-name="Privzetapisavaodstavka" style:family="text">
      <style:text-properties style:font-name="Arial" style:font-name-complex="Arial"/>
    </style:style>
    <style:style style:name="P243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44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45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break-before="page"/>
      <style:text-properties style:font-name="Arial" style:font-name-complex="Arial"/>
    </style:style>
    <style:style style:name="P247" style:parent-style-name="Standard" style:family="paragraph">
      <style:paragraph-properties fo:break-before="page"/>
      <style:text-properties style:font-name-complex="Calibri"/>
    </style:style>
    <style:style style:name="P248" style:parent-style-name="Standard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P2">JEDILNIK- vrtec ( od 26.8. do 30.8. 2019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um</text:p>
          </table:table-cell>
          <table:table-cell table:style-name="TableCell11">
            <text:p text:style-name="P12">Zajtrk</text:p>
          </table:table-cell>
          <table:table-cell table:style-name="TableCell13">
            <text:p text:style-name="P14">Kosilo</text:p>
          </table:table-cell>
          <table:table-cell table:style-name="TableCell15">
            <text:p text:style-name="P16">Malica</text:p>
          </table:table-cell>
        </table:table-row>
        <table:table-row table:style-name="TableRow17">
          <table:table-cell table:style-name="TableCell18">
            <text:p text:style-name="P19">26.8. 2019</text:p>
            <text:p text:style-name="P20">PONEDELJEK</text:p>
          </table:table-cell>
          <table:table-cell table:style-name="TableCell21">
            <text:p text:style-name="Standard">Mlečni močnik, čokoladni posip, <text:s/>rozine, grozdje, čaj</text:p>
          </table:table-cell>
          <table:table-cell table:style-name="TableCell22">
            <text:p text:style-name="Standard">Enolončnica s puranjim mesom <text:s/>in<text:s/>sezonsko zelenjavo, kruh, biskvit s sadjem, čaj</text:p>
          </table:table-cell>
          <table:table-cell table:style-name="TableCell23">
            <text:p text:style-name="Standard">100% gosti sok, polnozrnati kruh</text:p>
          </table:table-cell>
        </table:table-row>
        <table:table-row table:style-name="TableRow24">
          <table:table-cell table:style-name="TableCell25">
            <text:p text:style-name="P26">Vsebnost snovi, ki povzročajo alergije ali preobčutljivosti</text:p>
          </table:table-cell>
          <table:table-cell table:style-name="TableCell27">
            <text:p text:style-name="P28">Žito, ki vsebuje gluten, jajca, <text:s/>mleko</text:p>
          </table:table-cell>
          <table:table-cell table:style-name="TableCell29">
            <text:p text:style-name="P30">Žito, ki vsebuje gluten, jajca, mleko</text:p>
          </table:table-cell>
          <table:table-cell table:style-name="TableCell31">
            <text:p text:style-name="P32">Žito, ki vsebuje gluten, mlečni proizvod, ki vsebuje laktozo</text:p>
          </table:table-cell>
        </table:table-row>
        <table:table-row table:style-name="TableRow33">
          <table:table-cell table:style-name="TableCell34">
            <text:p text:style-name="P35">27.8. 2019</text:p>
            <text:p text:style-name="P36">TOREK</text:p>
          </table:table-cell>
          <table:table-cell table:style-name="TableCell37">
            <text:p text:style-name="Standard">Črni kruh, domači čokoladni namaz (maslo, kakav, med, lešniki), mleko, suho sadje, orehi, jabolka, čaj</text:p>
          </table:table-cell>
          <table:table-cell table:style-name="TableCell38">
            <text:p text:style-name="Standard">Goveji golaž, polenta, zelena solata s korenčkom in koruzo, eko<text:s/>jabolčni sok redčen z vodo</text:p>
          </table:table-cell>
          <table:table-cell table:style-name="TableCell39">
            <text:p text:style-name="Standard">Skuta s podloženim sadjem, polnozrnati grisini</text:p>
          </table:table-cell>
        </table:table-row>
        <table:table-row table:style-name="TableRow40">
          <table:table-cell table:style-name="TableCell41">
            <text:p text:style-name="P42">Vsebnost snovi, ki povzročajo alergije ali preobčutljivosti</text:p>
          </table:table-cell>
          <table:table-cell table:style-name="TableCell43">
            <text:p text:style-name="P44">Žito, ki vsebuje gluten, mleko, mlečni proizvod, ki vsebuje laktozo, oreščki</text:p>
          </table:table-cell>
          <table:table-cell table:style-name="TableCell45">
            <text:p text:style-name="P46">Žito, ki vsebuje gluten, jajca, <text:s/>mleko /mlečni proizvod, ki vsebuje laktozo, Žveplov dioksid in sulfiti</text:p>
          </table:table-cell>
          <table:table-cell table:style-name="TableCell47">
            <text:p text:style-name="P48">Žito, ki vsebuje gluten, mlečni proizvod, ki vsebuje laktozo</text:p>
          </table:table-cell>
        </table:table-row>
        <table:table-row table:style-name="TableRow49">
          <table:table-cell table:style-name="TableCell50">
            <text:p text:style-name="P51">28.8. 2019</text:p>
            <text:p text:style-name="P52">SREDA</text:p>
          </table:table-cell>
          <table:table-cell table:style-name="TableCell53">
            <text:p text:style-name="Standard">Pisani kruh, mesno zelenjavni namaz, sveža zelenjava, sadje, čaj</text:p>
          </table:table-cell>
          <table:table-cell table:style-name="TableCell54">
            <text:p text:style-name="Standard">Sesekljana pečenka z jajcem, koleraba, korenje in krompir kot priloga, solata iz mladega zelja s čičeriko, limonada</text:p>
          </table:table-cell>
          <table:table-cell table:style-name="TableCell55">
            <text:p text:style-name="Standard">Sadno zelenjavni krožnik, kifeljčki</text:p>
          </table:table-cell>
        </table:table-row>
        <table:table-row table:style-name="TableRow56">
          <table:table-cell table:style-name="TableCell57">
            <text:p text:style-name="P58">Vsebnost snovi, ki povzročajo alergije ali preobčutljivosti</text:p>
          </table:table-cell>
          <table:table-cell table:style-name="TableCell59">
            <text:p text:style-name="P60">Žito, ki vsebuje gluten, jajca, <text:s/>mlečni proizvod, ki vsebuje laktozo</text:p>
          </table:table-cell>
          <table:table-cell table:style-name="TableCell61">
            <text:p text:style-name="P62">Žito, ki vsebuje gluten,<text:s/>jajca</text:p>
          </table:table-cell>
          <table:table-cell table:style-name="TableCell63">
            <text:p text:style-name="P64">Žito, ki vsebuje gluten, mlečni proizvod, ki vsebuje laktozo, zrnja soje</text:p>
          </table:table-cell>
        </table:table-row>
      </table:table>
      <text:soft-page-break/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um</text:p>
          </table:table-cell>
          <table:table-cell table:style-name="TableCell74">
            <text:p text:style-name="P75">Zajtrk</text:p>
          </table:table-cell>
          <table:table-cell table:style-name="TableCell76">
            <text:p text:style-name="P77">Kosilo</text:p>
          </table:table-cell>
          <table:table-cell table:style-name="TableCell78">
            <text:p text:style-name="P79">Malica</text:p>
          </table:table-cell>
        </table:table-row>
        <table:table-row table:style-name="TableRow80">
          <table:table-cell table:style-name="TableCell81">
            <text:p text:style-name="P82">29.8. 2019</text:p>
            <text:p text:style-name="P83">ČETRTEK</text:p>
          </table:table-cell>
          <table:table-cell table:style-name="TableCell84">
            <text:p text:style-name="Standard">Kruh z manj soli, kisla smetana, brusnična marmelada, bela kava nektarine</text:p>
          </table:table-cell>
          <table:table-cell table:style-name="TableCell85">
            <text:p text:style-name="Standard">Piščančja bedra, mešanica treh rižev z zelenjavo,<text:s/>zelena solata s fižolom, <text:s/>pšenico in alfa kalčki, breskev nektar</text:p>
          </table:table-cell>
          <table:table-cell table:style-name="TableCell86">
            <text:p text:style-name="Standard">Navadni jogurt, pol koruzne žemlje</text:p>
          </table:table-cell>
        </table:table-row>
        <table:table-row table:style-name="TableRow87">
          <table:table-cell table:style-name="TableCell88">
            <text:p text:style-name="P89">Vsebnost snovi, ki povzročajo alergije ali preobčutljivosti</text:p>
          </table:table-cell>
          <table:table-cell table:style-name="TableCell90">
            <text:p text:style-name="P91">Žito, ki vsebuje gluten, mleko/mlečni proizvod, ki vsebuje laktozo</text:p>
          </table:table-cell>
          <table:table-cell table:style-name="TableCell92">
            <text:p text:style-name="Standard"><text:span text:style-name="T93">Žito, ki vsebuje gluten, mle</text:span><text:span text:style-name="T94">ko/mlečni proizvod, ki vsebuje laktozo, jajca, Žveplov dioksid in sulfiti</text:span></text:p>
          </table:table-cell>
          <table:table-cell table:style-name="TableCell95">
            <text:p text:style-name="P96">Žito, ki vsebuje gluten, mleko/mlečni proizvod, ki vsebuje laktozo, zrnja soje</text:p>
          </table:table-cell>
        </table:table-row>
        <table:table-row table:style-name="TableRow97">
          <table:table-cell table:style-name="TableCell98">
            <text:p text:style-name="P99">30.8. 2019</text:p>
            <text:p text:style-name="P100">PETEK</text:p>
          </table:table-cell>
          <table:table-cell table:style-name="TableCell101">
            <text:p text:style-name="Standard">Bio pirini kosmiči na mleku, <text:s/>suhimi slivami in mletimi mandelji, lubenica, čaj</text:p>
          </table:table-cell>
          <table:table-cell table:style-name="TableCell102">
            <text:p text:style-name="Standard">Pica<text:s/>s siri in zelenjavo, sestavljena solata, čaj</text:p>
          </table:table-cell>
          <table:table-cell table:style-name="TableCell103">
            <text:p text:style-name="Standard">Sadno zelenjavni krožnik, pol bombetke s semeni</text:p>
          </table:table-cell>
        </table:table-row>
        <table:table-row table:style-name="TableRow104">
          <table:table-cell table:style-name="TableCell105">
            <text:p text:style-name="P106">Vsebnost snovi, ki povzročajo alergije ali preobčutljivosti</text:p>
          </table:table-cell>
          <table:table-cell table:style-name="TableCell107">
            <text:p text:style-name="P108">Žito, ki vsebuje gluten, mleko, oreščki</text:p>
          </table:table-cell>
          <table:table-cell table:style-name="TableCell109">
            <text:p text:style-name="Standard"><text:span text:style-name="T110">Žito, ki vsebuje gluten, mleko, jajca, žveplov dioksid in<text:s/></text:span><text:span text:style-name="T111">sulfiti</text:span></text:p>
          </table:table-cell>
          <table:table-cell table:style-name="TableCell112">
            <text:p text:style-name="P113">Žito, ki vsebuje gluten, mleko/mlečni proizvod, ki vsebuje laktozo, zrnja soje, sezamovo seme</text:p>
          </table:table-cell>
        </table:table-row>
      </table:table>
      <text:p text:style-name="Standard"/>
      <text:p text:style-name="P114"/>
      <text:p text:style-name="P115"/>
      <text:p text:style-name="P116"/>
      <text:p text:style-name="P117">DOBER TEK!</text:p>
      <text:p text:style-name="P118"/>
      <text:p text:style-name="P119"/>
      <text:list text:style-name="WW8Num1">
        <text:list-item>
          <text:p text:style-name="P120"><text:span text:style-name="T121">otroci zjutraj dobijo <text:s/>polnozrnate kekse, čaj ali vodo (VSEBUJE ALERGENE:<text:s/></text:span>Žito, ki vsebuje gluten, mleko in mlečni izdelek, ki vsebuje<text:s/>laktozo, jajca)</text:p>
        </text:list-item>
        <text:list-item>
          <text:p text:style-name="P122">voda ali čaj sta na voljo vedno</text:p>
        </text:list-item>
        <text:list-item>
          <text:p text:style-name="P123">v primeru ne dobave živil, tehničnih ali kadrovskih težav lahko spremenimo jedilnik</text:p>
        </text:list-item>
        <text:list-item>
          <text:p text:style-name="P124">nehomogenizirano mleko je lokalnega izvora</text:p>
        </text:list-item>
      </text:list>
      <text:soft-page-break/>
      <text:p text:style-name="P125"><text:span text:style-name="T126">JEDILNIK (skupine 1-2 od 26. 8. do 30. 8. 2019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um</text:p>
          </table:table-cell>
          <table:table-cell table:style-name="TableCell135">
            <text:p text:style-name="P136">Zajtrk</text:p>
          </table:table-cell>
          <table:table-cell table:style-name="TableCell137">
            <text:p text:style-name="P138">Kosilo</text:p>
          </table:table-cell>
          <table:table-cell table:style-name="TableCell139">
            <text:p text:style-name="P140">Malica</text:p>
          </table:table-cell>
        </table:table-row>
        <table:table-row table:style-name="TableRow141">
          <table:table-cell table:style-name="TableCell142">
            <text:p text:style-name="P143">26.8.<text:s/>2019</text:p>
            <text:p text:style-name="P144">PONEDELJEK</text:p>
          </table:table-cell>
          <table:table-cell table:style-name="TableCell145">
            <text:p text:style-name="Standard">Mlečni močnik, čokoladni posip, <text:s/>rozine, grozdje, čaj</text:p>
          </table:table-cell>
          <table:table-cell table:style-name="TableCell146">
            <text:p text:style-name="Standard">Enolončnica s puranjim mesom <text:s/>in sezonsko zelenjavo, kruh, biskvit s sadjem, čaj</text:p>
          </table:table-cell>
          <table:table-cell table:style-name="TableCell147">
            <text:p text:style-name="Standard">100% gosti sok, polnozrnati kruh</text:p>
          </table:table-cell>
        </table:table-row>
        <table:table-row table:style-name="TableRow148">
          <table:table-cell table:style-name="TableCell149">
            <text:p text:style-name="P150">Vsebnost snovi, ki povzročajo alergije ali preobčutljivosti</text:p>
          </table:table-cell>
          <table:table-cell table:style-name="TableCell151">
            <text:p text:style-name="P152">Žito, ki<text:s/>vsebuje gluten, jajca, <text:s/>mleko</text:p>
          </table:table-cell>
          <table:table-cell table:style-name="TableCell153">
            <text:p text:style-name="P154">Žito, ki vsebuje gluten, jajca, mleko</text:p>
          </table:table-cell>
          <table:table-cell table:style-name="TableCell155">
            <text:p text:style-name="P156">Žito, ki vsebuje gluten, mlečni proizvod, ki vsebuje laktozo</text:p>
          </table:table-cell>
        </table:table-row>
        <table:table-row table:style-name="TableRow157">
          <table:table-cell table:style-name="TableCell158">
            <text:p text:style-name="P159">27.8. 2019</text:p>
            <text:p text:style-name="P160">TOREK</text:p>
          </table:table-cell>
          <table:table-cell table:style-name="TableCell161">
            <text:p text:style-name="Standard">Črni kruh, domači čokoladni namaz (maslo, kakav, med, lešniki), mleko, suho sadje, orehi, jabolka, čaj</text:p>
          </table:table-cell>
          <table:table-cell table:style-name="TableCell162">
            <text:p text:style-name="Standard">Goveji golaž, polenta, zelena solata s korenčkom in koruzo, eko jabolčni sok redčen z vodo</text:p>
          </table:table-cell>
          <table:table-cell table:style-name="TableCell163">
            <text:p text:style-name="Standard">Skuta s podloženim sadjem, polnozrnati grisini</text:p>
          </table:table-cell>
        </table:table-row>
        <table:table-row table:style-name="TableRow164">
          <table:table-cell table:style-name="TableCell165">
            <text:p text:style-name="P166">Vsebnost snovi, ki povzročajo alergije ali preobčutljivosti</text:p>
          </table:table-cell>
          <table:table-cell table:style-name="TableCell167">
            <text:p text:style-name="P168">Žito, ki vsebuje<text:s/>gluten, mleko, mlečni proizvod, ki vsebuje laktozo, oreščki</text:p>
          </table:table-cell>
          <table:table-cell table:style-name="TableCell169">
            <text:p text:style-name="P170">Žito, ki vsebuje gluten, jajca, <text:s/>mleko /mlečni proizvod, ki vsebuje laktozo, Žveplov dioksid in sulfiti</text:p>
          </table:table-cell>
          <table:table-cell table:style-name="TableCell171">
            <text:p text:style-name="P172">Žito, ki vsebuje gluten, mlečni proizvod, ki vsebuje laktozo</text:p>
          </table:table-cell>
        </table:table-row>
        <table:table-row table:style-name="TableRow173">
          <table:table-cell table:style-name="TableCell174">
            <text:p text:style-name="P175">28.8. 2019</text:p>
            <text:p text:style-name="P176">SREDA</text:p>
          </table:table-cell>
          <table:table-cell table:style-name="TableCell177">
            <text:p text:style-name="Standard">Pisani kruh,<text:s/>mesno zelenjavni namaz, sveža zelenjava, sadje, čaj</text:p>
          </table:table-cell>
          <table:table-cell table:style-name="TableCell178">
            <text:p text:style-name="Standard">Sesekljana pečenka z jajcem, koleraba, korenje in krompir kot priloga, solata iz mladega zelja s čičeriko, limonada</text:p>
          </table:table-cell>
          <table:table-cell table:style-name="TableCell179">
            <text:p text:style-name="Standard">Sadno zelenjavni krožnik, kifeljčki</text:p>
          </table:table-cell>
        </table:table-row>
        <table:table-row table:style-name="TableRow180">
          <table:table-cell table:style-name="TableCell181">
            <text:p text:style-name="P182">Vsebnost snovi, ki povzročajo alergije ali preobčutljivosti</text:p>
          </table:table-cell>
          <table:table-cell table:style-name="TableCell183">
            <text:p text:style-name="P184">Žito, ki vsebuje gluten, jajca, <text:s/>mlečni proizvod, ki vsebuje laktozo</text:p>
          </table:table-cell>
          <table:table-cell table:style-name="TableCell185">
            <text:p text:style-name="P186">Žito, ki vsebuje gluten, jajca, <text:s/></text:p>
          </table:table-cell>
          <table:table-cell table:style-name="TableCell187">
            <text:p text:style-name="P188">Žito, ki vsebuje gluten, mlečni proizvod, ki vsebuje laktozo, zrnja soje</text:p>
          </table:table-cell>
        </table:table-row>
      </table:table>
      <text:soft-page-break/>
      <text:p text:style-name="P189">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atum</text:p>
          </table:table-cell>
          <table:table-cell table:style-name="TableCell198">
            <text:p text:style-name="P199">Zajtrk</text:p>
          </table:table-cell>
          <table:table-cell table:style-name="TableCell200">
            <text:p text:style-name="P201">Kosilo</text:p>
          </table:table-cell>
          <table:table-cell table:style-name="TableCell202">
            <text:p text:style-name="P203">Malica</text:p>
          </table:table-cell>
        </table:table-row>
        <table:table-row table:style-name="TableRow204">
          <table:table-cell table:style-name="TableCell205">
            <text:p text:style-name="P206">29.8. 2019</text:p>
            <text:p text:style-name="P207">ČETRTEK</text:p>
          </table:table-cell>
          <table:table-cell table:style-name="TableCell208">
            <text:p text:style-name="Standard">Kruh z manj soli,<text:s/>kisla smetana, brusnična marmelada, bela kava nektarine</text:p>
          </table:table-cell>
          <table:table-cell table:style-name="TableCell209">
            <text:p text:style-name="Standard">Piščančja bedra, mešanica treh rižev z zelenjavo, zelena solata s fižolom, <text:s/>pšenico in alfa kalčki, breskev nektar</text:p>
          </table:table-cell>
          <table:table-cell table:style-name="TableCell210">
            <text:p text:style-name="Standard">Navadni jogurt, pol koruzne žemlje</text:p>
          </table:table-cell>
        </table:table-row>
        <table:table-row table:style-name="TableRow211">
          <table:table-cell table:style-name="TableCell212">
            <text:p text:style-name="P213">Vsebnost snovi, ki povzročajo alergije ali<text:s/>preobčutljivosti</text:p>
          </table:table-cell>
          <table:table-cell table:style-name="TableCell214">
            <text:p text:style-name="P215">Žito, ki vsebuje gluten, mleko/mlečni proizvod, ki vsebuje laktozo</text:p>
          </table:table-cell>
          <table:table-cell table:style-name="TableCell216">
            <text:p text:style-name="Standard"><text:span text:style-name="T217">Žito, ki vsebuje gluten, mleko/mlečni proizvod, ki vsebuje laktozo, jajca, Žveplov dioksid in sulfiti</text:span></text:p>
          </table:table-cell>
          <table:table-cell table:style-name="TableCell218">
            <text:p text:style-name="P219">Žito, ki vsebuje gluten, mleko/mlečni proizvod, ki vsebuje laktozo, zrnja soje</text:p>
          </table:table-cell>
        </table:table-row>
        <table:table-row table:style-name="TableRow220">
          <table:table-cell table:style-name="TableCell221">
            <text:p text:style-name="P222">30.8. 2019</text:p>
            <text:p text:style-name="P223">PETEK</text:p>
          </table:table-cell>
          <table:table-cell table:style-name="TableCell224">
            <text:p text:style-name="Standard">Bio pirini kosmiči na mleku, <text:s/>suhimi slivami in mletimi mandelji, lubenica, čaj</text:p>
          </table:table-cell>
          <table:table-cell table:style-name="TableCell225">
            <text:p text:style-name="Standard">Pica s siri in zelenjavo, sestavljena solata, čaj</text:p>
          </table:table-cell>
          <table:table-cell table:style-name="TableCell226">
            <text:p text:style-name="Standard">Sadno zelenjavni krožnik, pol bombetke s semeni</text:p>
          </table:table-cell>
        </table:table-row>
        <table:table-row table:style-name="TableRow227">
          <table:table-cell table:style-name="TableCell228">
            <text:p text:style-name="P229">Vsebnost snovi, ki povzročajo alergije ali<text:s/>preobčutljivosti</text:p>
          </table:table-cell>
          <table:table-cell table:style-name="TableCell230">
            <text:p text:style-name="P231">Žito, ki vsebuje gluten, mleko, oreščki</text:p>
          </table:table-cell>
          <table:table-cell table:style-name="TableCell232">
            <text:p text:style-name="Standard"><text:span text:style-name="T233">Žito, ki vsebuje gluten, mleko, jajca, žveplov dioksid in sulfiti</text:span></text:p>
          </table:table-cell>
          <table:table-cell table:style-name="TableCell234">
            <text:p text:style-name="P235">Žito, ki vsebuje gluten, mleko/mlečni proizvod, ki vsebuje laktozo, zrnja soje, sezamovo seme</text:p>
          </table:table-cell>
        </table:table-row>
      </table:table>
      <text:p text:style-name="P236"/>
      <text:p text:style-name="Standard"/>
      <text:p text:style-name="P237"/>
      <text:p text:style-name="P238">DOBER TEK!</text:p>
      <text:p text:style-name="P239"/>
      <text:list text:style-name="WW8Num1" text:continue-numbering="true">
        <text:list-item>
          <text:p text:style-name="P240"><text:span text:style-name="T241">otroci zjutraj dobijo <text:s/></text:span><text:span text:style-name="T242">polnozrnate kekse, čaj ali vodo (VSEBUJE ALERGENE:<text:s/></text:span>Žito, ki vsebuje gluten, mleko in mlečni izdelek, ki vsebuje laktozo, jajca)</text:p>
        </text:list-item>
        <text:list-item>
          <text:p text:style-name="P243">voda ali čaj sta na voljo vedno</text:p>
        </text:list-item>
        <text:list-item>
          <text:p text:style-name="P244">v primeru ne dobave živil, tehničnih ali kadrovskih težav lahko spremenimo jedilnik</text:p>
        </text:list-item>
      </text:list>
      <text:p text:style-name="P245"/>
      <text:p text:style-name="P246"/>
      <text:soft-page-break/>
      <text:p text:style-name="P247"><text:s/></text:p>
      <text:p text:style-name="P2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čenec3</dc:creator>
    <meta:creation-date>2019-07-02T04:48:00Z</meta:creation-date>
    <dc:date>2019-07-05T06:35:00Z</dc:date>
    <meta:print-date>2015-01-07T09:17:00Z</meta:print-date>
    <meta:template xlink:href="Normal" xlink:type="simple"/>
    <meta:editing-cycles>4</meta:editing-cycles>
    <meta:editing-duration>PT420S</meta:editing-duration>
    <meta:document-statistic meta:page-count="7" meta:paragraph-count="11" meta:word-count="848" meta:character-count="5677" meta:row-count="40" meta:non-whitespace-character-count="4840"/>
  </office:meta>
</office:document-meta>
</file>